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25">
            <text:p>175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5">
            <text:p>151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90">
            <text:p>32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87">
            <text:p>8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41">
            <text:p>459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12">
            <text:p>317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53">
            <text:p>77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42">
            <text:p>14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43">
            <text:p>17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38">
            <text:p>8663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75">
            <text:p>430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45">
            <text:p>2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36">
            <text:p>18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02">
            <text:p>10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714">
            <text:p>1297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34">
            <text:p>22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5">
            <text:p>4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85">
            <text:p>2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898">
            <text:p>1228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69">
            <text:p>369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63">
            <text:p>2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23">
            <text:p>2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40">
            <text:p>11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4">
            <text:p>4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3">
            <text:p>1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867">
            <text:p>1598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13">
            <text:p>47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38">
            <text:p>51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36">
            <text:p>19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234714/416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08:10+02:00</meta:creation-date>
    <dc:date>2024-06-20T03:08:10+02:00</dc:date>
    <dc:title>Untitled Spreadsheet</dc:title>
    <dc:description/>
    <dc:subject/>
    <meta:keyword/>
    <meta:user-defined meta:name="Company"/>
    <meta:user-defined meta:name="category"/>
  </office:meta>
</office:document-meta>
</file>