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03">
            <text:p>510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23">
            <text:p>502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26">
            <text:p>38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26">
            <text:p>1012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575">
            <text:p>55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08">
            <text:p>3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32">
            <text:p>24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25">
            <text:p>1752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916">
            <text:p>5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99">
            <text:p>35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165">
            <text:p>1516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491">
            <text:p>114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96">
            <text:p>57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9">
            <text:p>36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52">
            <text:p>33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5">
            <text:p>37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28">
            <text:p>47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690">
            <text:p>3269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872">
            <text:p>128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19">
            <text:p>100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02">
            <text:p>58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86">
            <text:p>56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72">
            <text:p>76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90">
            <text:p>38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41">
            <text:p>4594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853">
            <text:p>138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98">
            <text:p>50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6">
            <text:p>43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09">
            <text:p>66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12">
            <text:p>3171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725">
            <text:p>267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117">
            <text:p>151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147">
            <text:p>101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61">
            <text:p>67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04">
            <text:p>84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99">
            <text:p>104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653">
            <text:p>7765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990">
            <text:p>249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067">
            <text:p>190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31">
            <text:p>123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57">
            <text:p>90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27">
            <text:p>145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67">
            <text:p>66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638">
            <text:p>8663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190">
            <text:p>241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16">
            <text:p>62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20">
            <text:p>64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36">
            <text:p>47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075">
            <text:p>4307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180">
            <text:p>491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283">
            <text:p>252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751">
            <text:p>187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50">
            <text:p>97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47">
            <text:p>153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404">
            <text:p>11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714">
            <text:p>12971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442">
            <text:p>354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184">
            <text:p>281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90">
            <text:p>201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59">
            <text:p>116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727">
            <text:p>177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95">
            <text:p>96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898">
            <text:p>12289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035">
            <text:p>230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54">
            <text:p>48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82">
            <text:p>44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4">
            <text:p>3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969">
            <text:p>3696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477">
            <text:p>584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038">
            <text:p>330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672">
            <text:p>246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33">
            <text:p>120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558">
            <text:p>185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089">
            <text:p>130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867">
            <text:p>15986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0556">
            <text:p>805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897">
            <text:p>618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610">
            <text:p>406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49">
            <text:p>29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87">
            <text:p>438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708">
            <text:p>217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8106">
            <text:p>27810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9143">
            <text:p>691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121">
            <text:p>191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47">
            <text:p>17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6">
            <text:p>32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64">
            <text:p>19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1944">
            <text:p>13194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9699">
            <text:p>1496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017">
            <text:p>810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057">
            <text:p>580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82">
            <text:p>471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72">
            <text:p>411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05.03.2024 #1234715/4164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1:47:26+02:00</meta:creation-date>
    <dc:date>2024-05-15T01:47:26+02:00</dc:date>
    <dc:title>Untitled Spreadsheet</dc:title>
    <dc:description/>
    <dc:subject/>
    <meta:keyword/>
    <meta:user-defined meta:name="Company"/>
    <meta:user-defined meta:name="category"/>
  </office:meta>
</office:document-meta>
</file>