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classes de diamètre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78">
            <text:p>517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40">
            <text:p>514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18">
            <text:p>1031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49">
            <text:p>1774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68">
            <text:p>1536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86">
            <text:p>47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81">
            <text:p>41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7">
            <text:p>3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17">
            <text:p>3311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69">
            <text:p>67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75">
            <text:p>91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9">
            <text:p>26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3">
            <text:p>59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48">
            <text:p>4654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77">
            <text:p>45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86">
            <text:p>57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29">
            <text:p>3192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47">
            <text:p>113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88">
            <text:p>107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0">
            <text:p>3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62">
            <text:p>41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75">
            <text:p>84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79">
            <text:p>61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33">
            <text:p>3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478">
            <text:p>7847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98">
            <text:p>146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36">
            <text:p>40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35">
            <text:p>173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4">
            <text:p>39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49">
            <text:p>43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32">
            <text:p>64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95">
            <text:p>91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52">
            <text:p>3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161">
            <text:p>8816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58">
            <text:p>69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2">
            <text:p>24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47">
            <text:p>35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83">
            <text:p>2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6">
            <text:p>42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76">
            <text:p>42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11">
            <text:p>4361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56">
            <text:p>216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41">
            <text:p>187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29">
            <text:p>46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16">
            <text:p>58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96">
            <text:p>78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0">
            <text:p>36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48">
            <text:p>83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08">
            <text:p>107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99">
            <text:p>98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0">
            <text:p>55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773">
            <text:p>13177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31">
            <text:p>228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95">
            <text:p>45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43">
            <text:p>215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72">
            <text:p>31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43">
            <text:p>6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37">
            <text:p>47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92">
            <text:p>89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64">
            <text:p>60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86">
            <text:p>87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17">
            <text:p>117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263">
            <text:p>12426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87">
            <text:p>59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8">
            <text:p>30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54">
            <text:p>35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36">
            <text:p>3733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22">
            <text:p>5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818">
            <text:p>288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07">
            <text:p>61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56">
            <text:p>29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81">
            <text:p>226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17">
            <text:p>8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6">
            <text:p>49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86">
            <text:p>116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35">
            <text:p>36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94">
            <text:p>4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62">
            <text:p>9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40">
            <text:p>123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92">
            <text:p>120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80">
            <text:p>70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599">
            <text:p>16159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642">
            <text:p>46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113">
            <text:p>481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58">
            <text:p>11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32">
            <text:p>42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491">
            <text:p>524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44">
            <text:p>6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00">
            <text:p>140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19">
            <text:p>9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76">
            <text:p>56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96">
            <text:p>158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52">
            <text:p>36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28">
            <text:p>78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28">
            <text:p>4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85">
            <text:p>139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18">
            <text:p>56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59">
            <text:p>20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10">
            <text:p>300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41">
            <text:p>90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899">
            <text:p>28189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485">
            <text:p>74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66">
            <text:p>20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0">
            <text:p>37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37">
            <text:p>60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16">
            <text:p>55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9">
            <text:p>5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13">
            <text:p>55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64">
            <text:p>96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39">
            <text:p>66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9">
            <text:p>33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60">
            <text:p>17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37">
            <text:p>12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8">
            <text:p>3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87">
            <text:p>8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386">
            <text:p>13338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78">
            <text:p>68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94">
            <text:p>17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007">
            <text:p>580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3">
            <text:p>19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68">
            <text:p>115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59">
            <text:p>25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91">
            <text:p>102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07">
            <text:p>11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70">
            <text:p>89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45">
            <text:p>31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47">
            <text:p>7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96">
            <text:p>32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ire forestier national suisse, 05.03.2024 #1234718/4164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1:53:44+02:00</meta:creation-date>
    <dc:date>2024-05-15T11:53:44+02:00</dc:date>
    <dc:title>Untitled Spreadsheet</dc:title>
    <dc:description/>
    <dc:subject/>
    <meta:keyword/>
    <meta:user-defined meta:name="Company"/>
    <meta:user-defined meta:name="category"/>
  </office:meta>
</office:document-meta>
</file>