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78">
            <text:p>517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4">
            <text:p>11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69">
            <text:p>20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6">
            <text:p>3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749">
            <text:p>1774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1">
            <text:p>36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68">
            <text:p>1536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25">
            <text:p>42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17">
            <text:p>3311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36">
            <text:p>51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1">
            <text:p>3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21">
            <text:p>2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07">
            <text:p>34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3">
            <text:p>25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43">
            <text:p>59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60">
            <text:p>79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4">
            <text:p>39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48">
            <text:p>4654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3">
            <text:p>36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929">
            <text:p>3192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83">
            <text:p>103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08">
            <text:p>25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24">
            <text:p>6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09">
            <text:p>7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29">
            <text:p>61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0">
            <text:p>37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92">
            <text:p>8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478">
            <text:p>784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855">
            <text:p>108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7">
            <text:p>46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96">
            <text:p>58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80">
            <text:p>89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16">
            <text:p>75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33">
            <text:p>29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03">
            <text:p>2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95">
            <text:p>9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706">
            <text:p>147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51">
            <text:p>67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161">
            <text:p>8816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941">
            <text:p>89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57">
            <text:p>34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2">
            <text:p>29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6">
            <text:p>52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1">
            <text:p>37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11">
            <text:p>48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11">
            <text:p>4361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796">
            <text:p>197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54">
            <text:p>8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153">
            <text:p>111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20">
            <text:p>58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61">
            <text:p>127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24">
            <text:p>11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33">
            <text:p>7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6">
            <text:p>37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1">
            <text:p>38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27">
            <text:p>15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62">
            <text:p>11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773">
            <text:p>13177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4213">
            <text:p>142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5">
            <text:p>3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99">
            <text:p>81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72">
            <text:p>83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64">
            <text:p>64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86">
            <text:p>139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47">
            <text:p>127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31">
            <text:p>80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6">
            <text:p>4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17">
            <text:p>117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85">
            <text:p>17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22">
            <text:p>98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263">
            <text:p>1242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2">
            <text:p>27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0">
            <text:p>4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18">
            <text:p>8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05">
            <text:p>3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336">
            <text:p>3733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811">
            <text:p>188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57">
            <text:p>48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8">
            <text:p>5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90">
            <text:p>129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90">
            <text:p>165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58">
            <text:p>167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97">
            <text:p>15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39">
            <text:p>9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72">
            <text:p>45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16">
            <text:p>1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27">
            <text:p>13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599">
            <text:p>1615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2890">
            <text:p>328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76">
            <text:p>7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464">
            <text:p>17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06">
            <text:p>190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27">
            <text:p>148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616">
            <text:p>30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41">
            <text:p>247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111">
            <text:p>171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17">
            <text:p>89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32">
            <text:p>79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10">
            <text:p>300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527">
            <text:p>445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949">
            <text:p>219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1899">
            <text:p>2818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1577">
            <text:p>215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31">
            <text:p>117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83">
            <text:p>189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3">
            <text:p>3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20">
            <text:p>107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37">
            <text:p>108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46">
            <text:p>52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02">
            <text:p>37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678">
            <text:p>196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3386">
            <text:p>13338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04.03.2024 #1234721/4164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23:47:11+02:00</meta:creation-date>
    <dc:date>2024-05-11T23:47:11+02:00</dc:date>
    <dc:title>Untitled Spreadsheet</dc:title>
    <dc:description/>
    <dc:subject/>
    <meta:keyword/>
    <meta:user-defined meta:name="Company"/>
    <meta:user-defined meta:name="category"/>
  </office:meta>
</office:document-meta>
</file>