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Stärke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5.3">
            <text:p>35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2.6">
            <text:p>32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53.5">
            <text:p>53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8.1">
            <text:p>68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9.4">
            <text:p>69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3.5">
            <text:p>63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45.4">
            <text:p>45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5.7">
            <text:p>35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98.9">
            <text:p>98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9.3">
            <text:p>89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05.1">
            <text:p>105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8.1">
            <text:p>58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6.8">
            <text:p>66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0.7">
            <text:p>40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3.4">
            <text:p>83.4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100.3">
            <text:p>100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8.9">
            <text:p>128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9.6">
            <text:p>119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1.6">
            <text:p>71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7.6">
            <text:p>107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5.2">
            <text:p>35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7.9">
            <text:p>97.9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48.1">
            <text:p>48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1.1">
            <text:p>31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48.4">
            <text:p>148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50.9">
            <text:p>150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0.7">
            <text:p>150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3.1">
            <text:p>73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1.1">
            <text:p>111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5.9">
            <text:p>125.9</text:p>
          </table:table-cell>
          <table:table-cell table:style-name="ce7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6" office:value-type="string">
            <text:p>=52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52.8">
            <text:p>52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8.5">
            <text:p>88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5.1">
            <text:p>85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8.4">
            <text:p>58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3.6">
            <text:p>83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4.5">
            <text:p>64.5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75.8">
            <text:p>75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.5">
            <text:p>98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4.4">
            <text:p>94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9.5">
            <text:p>59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5.8">
            <text:p>85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6.8">
            <text:p>46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226.3">
            <text:p>226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12.4">
            <text:p>312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9.8">
            <text:p>299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10.9">
            <text:p>210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0.6">
            <text:p>280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4.7">
            <text:p>94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38.9">
            <text:p>238.9</text:p>
          </table:table-cell>
          <table:table-cell table:style-name="ce7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142.7">
            <text:p>142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.8">
            <text:p>68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8.6">
            <text:p>98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0.3">
            <text:p>80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0.1">
            <text:p>90.1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69">
            <text:p>36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81.1">
            <text:p>381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98.4">
            <text:p>398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93.4">
            <text:p>293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75.1">
            <text:p>175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29.1">
            <text:p>329.1</text:p>
          </table:table-cell>
          <table:table-cell table:style-name="ce7" office:value-type="float" office:value="1">
            <text:p>1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Schweizerisches Landesforstinventar, 17.05.2024 #1234735/41648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05T16:52:20+02:00</meta:creation-date>
    <dc:date>2026-04-05T16:52:20+02:00</dc:date>
    <dc:title>Untitled Spreadsheet</dc:title>
    <dc:description/>
    <dc:subject/>
    <meta:keyword/>
    <meta:user-defined meta:name="Company"/>
    <meta:user-defined meta:name="category"/>
  </office:meta>
</office:document-meta>
</file>