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4.12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IFN5</text:p>
          </table:table-cell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fasce vegetazionali NaiS (6 classi)</text:p>
          </table:table-cell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2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9999999999999">
            <text:p>118.599999999999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34931/416681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area basimetrica #92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gione economica #366</text:p>
          </table:table-cell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1:04:52+02:00</meta:creation-date>
    <dc:date>2026-06-10T01:04:52+02:00</dc:date>
    <dc:title>Untitled Spreadsheet</dc:title>
    <dc:description/>
    <dc:subject/>
    <meta:keyword/>
    <meta:user-defined meta:name="Company"/>
    <meta:user-defined meta:name="category"/>
  </office:meta>
</office:document-meta>
</file>