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Spechtlöcher an tot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Spechtlöcher an toten Bäum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58">
            <text:p>39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81">
            <text:p>57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46">
            <text:p>62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70">
            <text:p>5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65">
            <text:p>3416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79">
            <text:p>41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89">
            <text:p>59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29">
            <text:p>6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5">
            <text:p>5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82">
            <text:p>3548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90">
            <text:p>1389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39">
            <text:p>1473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09">
            <text:p>960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21">
            <text:p>1012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13">
            <text:p>7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23">
            <text:p>94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29">
            <text:p>89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6">
            <text:p>40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54">
            <text:p>84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64">
            <text:p>5766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69">
            <text:p>78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27">
            <text:p>98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00">
            <text:p>92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72">
            <text:p>87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343">
            <text:p>6034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4.03.2024 #1235075/4168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echtlöcher an toten Bäumen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Vorkommen von Spechtlöchern an toten Bäumen und Sträuchern (stehende und liegende) ab 12 cm Brusthöhendurchmesser (BHD). Im LFI5 können Informationen zu Spechtbruthöhlen über das Thema (Zielgrösse) «Stammzahl (stehend-lebend) mit Mikrohabitat» gefunden werden. Diese beziehen sich allerdings auf die stehenden lebenden Bäume und nicht wie hier auf die stehenden oder liegenden toten Bäume. Grundlage: Feldaufnahme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21:16:13+02:00</meta:creation-date>
    <dc:date>2024-04-29T21:16:13+02:00</dc:date>
    <dc:title>Untitled Spreadsheet</dc:title>
    <dc:description/>
    <dc:subject/>
    <meta:keyword/>
    <meta:user-defined meta:name="Company"/>
    <meta:user-defined meta:name="category"/>
  </office:meta>
</office:document-meta>
</file>