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6.747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· Spechtlöcher an toten Bäum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Spechtlöcher an toten Bäumen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orhanden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vorhanden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7.05.2024 #1235126/4168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pechtlöcher an toten Bäumen #8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Vorkommen von Spechtlöchern an toten Bäumen und Sträuchern (stehende und liegende) ab 12 cm Brusthöhendurchmesser (BHD). Im LFI5 können Informationen zu Spechtbruthöhlen über das Thema (Zielgrösse) «Stammzahl (stehend-lebend) mit Mikrohabitat» gefunden werden. Diese beziehen sich allerdings auf die stehenden lebenden Bäume und nicht wie hier auf die stehenden oder liegenden toten Bäume. Grundlage: Feldaufnahme (MID 490: Totholz Spechtlo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3:03+02:00</meta:creation-date>
    <dc:date>2025-05-23T01:43:03+02:00</dc:date>
    <dc:title>Untitled Spreadsheet</dc:title>
    <dc:description/>
    <dc:subject/>
    <meta:keyword/>
    <meta:user-defined meta:name="Company"/>
    <meta:user-defined meta:name="category"/>
  </office:meta>
</office:document-meta>
</file>