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8.0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3 classi) · cavità del picchio in alber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legno morto: consistenza del legno (3 classi)</text:p>
          </table:table-cell>
          <table:table-cell table:style-name="ce4" office:value-type="string">
            <text:p>cavità del picchio in alberi mort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egno fresco o du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20">
            <text:p>20</text:p>
          </table:table-cell>
          <table:table-cell table:style-name="ce6" office:value-type="float" office:value="6">
            <text:p>6</text:p>
          </table:table-cell>
          <table:table-cell table:style-name="ce6" office:value-type="float" office:value="11">
            <text:p>11</text:p>
          </table:table-cell>
          <table:table-cell table:style-name="ce6" office:value-type="float" office:value="8">
            <text:p>8</text:p>
          </table:table-cell>
          <table:table-cell table:style-name="ce6" office:value-type="float" office:value="30">
            <text:p>30</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style-name="ce6" office:value-type="float" office:value="46">
            <text:p>46</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legno marc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1">
            <text:p>11</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legno in decomposizione o putrefatto e inconsisten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6">
            <text:p>6</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9">
            <text:p>9</text:p>
          </table:table-cell>
          <table:table-cell table:style-name="ce6" office:value-type="float" office:value="12">
            <text:p>12</text:p>
          </table:table-cell>
          <table:table-cell table:style-name="ce6" office:value-type="float" office:value="6">
            <text:p>6</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33">
            <text:p>33</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60">
            <text:p>60</text:p>
          </table:table-cell>
          <table:table-cell table:style-name="ce6" office:value-type="float" office:value="3">
            <text:p>3</text:p>
          </table:table-cell>
          <table:table-cell table:style-name="ce6" office:value-type="float" office:value="68">
            <text:p>68</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63">
            <text:p>63</text:p>
          </table:table-cell>
          <table:table-cell table:style-name="ce6" office:value-type="float" office:value="3">
            <text:p>3</text:p>
          </table:table-cell>
          <table:table-cell table:style-name="ce6" office:value-type="float" office:value="70">
            <text:p>70</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1235128/416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3 classi)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dio di decomposizione del legno degli alberi e arbusti morti (in piedi e a terra) a partire da 12 cm di diametro a petto d'uomo (DPU), in tre classi. Fonte: rilievo sul terreno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vità del picchio in alberi morti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i cavità del picchio in alberi e arbusti morti (in piedi e a terra) a partire da 12 cm di diametro a petto d'uomo (DPU). Nell'IFN5, le informazioni sulle cavità di nidificazione di picidi sono reperibili tramite l'argomento (variabile target) «Numero di fusti (vivi in piedi) con microhabitat». Tuttavia, ciò si riferisce agli alberi vivi in piedi e non, come in questo caso, agli alberi morti in piedi o a terra. Fonte: rilievo sul terreno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3:07+01:00</meta:creation-date>
    <dc:date>2026-01-23T09:43:07+01:00</dc:date>
    <dc:title>Untitled Spreadsheet</dc:title>
    <dc:description/>
    <dc:subject/>
    <meta:keyword/>
    <meta:user-defined meta:name="Company"/>
    <meta:user-defined meta:name="category"/>
  </office:meta>
</office:document-meta>
</file>