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59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59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59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59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59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59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59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59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59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59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59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· Totholz: Strauchbewuchs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Strauchbewuchs (5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66">
            <text:p>27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26">
            <text:p>32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68">
            <text:p>15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46">
            <text:p>39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49">
            <text:p>11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61">
            <text:p>26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016">
            <text:p>2201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10">
            <text:p>18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24">
            <text:p>18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580">
            <text:p>9580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8">
            <text:p>4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32">
            <text:p>39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74">
            <text:p>13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75">
            <text:p>50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61">
            <text:p>18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85">
            <text:p>51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58">
            <text:p>16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85">
            <text:p>44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680">
            <text:p>3168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90">
            <text:p>5790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592">
            <text:p>15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6">
            <text:p>15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929">
            <text:p>892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6">
            <text:p>3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257">
            <text:p>22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80">
            <text:p>20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74">
            <text:p>16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75">
            <text:p>19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846">
            <text:p>1484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96">
            <text:p>1896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81">
            <text:p>12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562">
            <text:p>856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1">
            <text:p>3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16">
            <text:p>16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86">
            <text:p>16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56">
            <text:p>14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616">
            <text:p>1061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14">
            <text:p>36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14">
            <text:p>42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23">
            <text:p>20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72">
            <text:p>51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77">
            <text:p>17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85">
            <text:p>32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703">
            <text:p>2970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47">
            <text:p>12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10">
            <text:p>45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74">
            <text:p>25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18">
            <text:p>20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22">
            <text:p>46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071">
            <text:p>2707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05">
            <text:p>78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23">
            <text:p>25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41">
            <text:p>88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73">
            <text:p>31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02">
            <text:p>24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89">
            <text:p>77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10">
            <text:p>38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15">
            <text:p>79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71">
            <text:p>12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142">
            <text:p>5714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chweizerisches Landesforstinventar, 04.03.2024 #1235264/41701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Strauchbewuchs (5 Klassen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Anzahl Sträucher mit mindestens 10 cm Länge, die auf einem liegenden toten Baum oder Strauch ab 12 cm Brusthöhendurchmesser (BHD) wurzeln, in 5 Klassen. Grundlage: Feldaufnahme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3:31:14+02:00</meta:creation-date>
    <dc:date>2024-05-10T03:31:14+02:00</dc:date>
    <dc:title>Untitled Spreadsheet</dc:title>
    <dc:description/>
    <dc:subject/>
    <meta:keyword/>
    <meta:user-defined meta:name="Company"/>
    <meta:user-defined meta:name="category"/>
  </office:meta>
</office:document-meta>
</file>