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512">
            <text:p>45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98">
            <text:p>48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56">
            <text:p>2355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35">
            <text:p>118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45">
            <text:p>53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31">
            <text:p>48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88">
            <text:p>75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482">
            <text:p>354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27">
            <text:p>942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39">
            <text:p>1473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55">
            <text:p>805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21">
            <text:p>1012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31">
            <text:p>6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05">
            <text:p>3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1">
            <text:p>3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5">
            <text:p>6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59">
            <text:p>306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319">
            <text:p>6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31">
            <text:p>6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4">
            <text:p>50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6">
            <text:p>45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18">
            <text:p>293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51">
            <text:p>125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874">
            <text:p>128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18">
            <text:p>7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05">
            <text:p>79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22">
            <text:p>11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35275/41702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1:49:59+02:00</meta:creation-date>
    <dc:date>2024-04-30T21:49:59+02:00</dc:date>
    <dc:title>Untitled Spreadsheet</dc:title>
    <dc:description/>
    <dc:subject/>
    <meta:keyword/>
    <meta:user-defined meta:name="Company"/>
    <meta:user-defined meta:name="category"/>
  </office:meta>
</office:document-meta>
</file>