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69.7">
            <text:p>6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6">
            <text:p>9.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9.1">
            <text:p>19.1</text:p>
          </table:table-cell>
          <table:table-cell table:style-name="ce6" office:value-type="float" office:value="7">
            <text:p>7</text:p>
          </table:table-cell>
          <table:table-cell table:style-name="ce6" office:value-type="float" office:value="8.6">
            <text:p>8.6</text:p>
          </table:table-cell>
          <table:table-cell table:style-name="ce6" office:value-type="float" office:value="4.7">
            <text:p>4.7</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50.9">
            <text:p>50.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7">
            <text:p>1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
            <text:p>2</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2">
            <text:p>3.2</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32">
            <text:p>32</text:p>
          </table:table-cell>
          <table:table-cell table:style-name="ce6" office:value-type="float" office:value="8">
            <text:p>8</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2">
            <text:p>1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7.3">
            <text:p>2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1">
            <text:p>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50.1">
            <text:p>50.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49.9">
            <text:p>49.9</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
            <text:p>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9.6">
            <text:p>9.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04.03.2024 #1235572/417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21:32+02:00</meta:creation-date>
    <dc:date>2024-05-15T07:21:32+02:00</dc:date>
    <dc:title>Untitled Spreadsheet</dc:title>
    <dc:description/>
    <dc:subject/>
    <meta:keyword/>
    <meta:user-defined meta:name="Company"/>
    <meta:user-defined meta:name="category"/>
  </office:meta>
</office:document-meta>
</file>