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8.5">
            <text:p>8.5</text:p>
          </table:table-cell>
          <table:table-cell table:style-name="ce6" office:value-type="float" office:value="4">
            <text:p>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28.3">
            <text:p>28.3</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3.4">
            <text:p>23.4</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7.2">
            <text:p>17.2</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9.9">
            <text:p>19.9</text:p>
          </table:table-cell>
          <table:table-cell table:style-name="ce6" office:value-type="float" office:value="8">
            <text:p>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9.8">
            <text:p>19.8</text:p>
          </table:table-cell>
          <table:table-cell table:style-name="ce6" office:value-type="string">
            <text:p>.</text:p>
          </table:table-cell>
          <table:table-cell table:style-name="ce6" office:value-type="float" office:value="39.8">
            <text:p>39.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9">
            <text:p>12.9</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3">
            <text:p>33.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2.3">
            <text:p>12.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3.4">
            <text:p>33.4</text:p>
          </table:table-cell>
          <table:table-cell table:style-name="ce6" office:value-type="string">
            <text:p>.</text:p>
          </table:table-cell>
          <table:table-cell table:style-name="ce6" office:value-type="float" office:value="36.1">
            <text:p>36.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8.1">
            <text:p>5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xed</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xed</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3">
            <text:p>6.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9.5">
            <text:p>9.5</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x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4">
            <text:p>15.4</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1.2">
            <text:p>51.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48.2">
            <text:p>48.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2">
            <text:p>21.2</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2">
            <text:p>19.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49.3">
            <text:p>49.3</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8.1">
            <text:p>3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ed</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35580/41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03:26+02:00</meta:creation-date>
    <dc:date>2026-07-25T11:03:26+02:00</dc:date>
    <dc:title>Untitled Spreadsheet</dc:title>
    <dc:description/>
    <dc:subject/>
    <meta:keyword/>
    <meta:user-defined meta:name="Company"/>
    <meta:user-defined meta:name="category"/>
  </office:meta>
</office:document-meta>
</file>