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2">
            <text:p>6.2</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79.2">
            <text:p>79.2</text:p>
          </table:table-cell>
          <table:table-cell table:style-name="ce6" office:value-type="float" office:value="10.9">
            <text:p>10.9</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7.2">
            <text:p>17.2</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7">
            <text:p>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3">
            <text:p>12.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2.1">
            <text:p>32.1</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7">
            <text:p>12.7</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0">
            <text:p>20</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17.6">
            <text:p>17.6</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5.8">
            <text:p>35.8</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5.7">
            <text:p>25.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6.6">
            <text:p>56.6</text:p>
          </table:table-cell>
          <table:table-cell table:style-name="ce6" office:value-type="float" office:value="16.6">
            <text:p>16.6</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3">
            <text:p>3</text:p>
          </table:table-cell>
          <table:table-cell table:style-name="ce6" office:value-type="float" office:value="11.4">
            <text:p>1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3">
            <text:p>10.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5">
            <text:p>5.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9.9">
            <text:p>9.9</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8.2">
            <text:p>8.2</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3.9">
            <text:p>2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2">
            <text:p>12.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0.1">
            <text:p>20.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6">
            <text:p>12.6</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2.8">
            <text:p>12.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4.3">
            <text:p>14.3</text:p>
          </table:table-cell>
          <table:table-cell table:style-name="ce6" office:value-type="float" office:value="5">
            <text:p>5</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3">
            <text:p>7.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64.9">
            <text:p>64.9</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2">
            <text:p>16.2</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11.3">
            <text:p>11.3</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46">
            <text:p>4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35590/41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43:04+01:00</meta:creation-date>
    <dc:date>2026-01-11T12:43:04+01:00</dc:date>
    <dc:title>Untitled Spreadsheet</dc:title>
    <dc:description/>
    <dc:subject/>
    <meta:keyword/>
    <meta:user-defined meta:name="Company"/>
    <meta:user-defined meta:name="category"/>
  </office:meta>
</office:document-meta>
</file>