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7.1">
            <text:p>1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8">
            <text:p>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64.3">
            <text:p>64.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2">
            <text:p>2</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60">
            <text:p>60</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8">
            <text:p>2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69.8">
            <text:p>69.8</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5.9">
            <text:p>4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8.8">
            <text:p>48.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68.6">
            <text:p>68.6</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04.03.2024 #1235782/417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7:22+02:00</meta:creation-date>
    <dc:date>2024-05-12T20:57:22+02:00</dc:date>
    <dc:title>Untitled Spreadsheet</dc:title>
    <dc:description/>
    <dc:subject/>
    <meta:keyword/>
    <meta:user-defined meta:name="Company"/>
    <meta:user-defined meta:name="category"/>
  </office:meta>
</office:document-meta>
</file>