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edominante</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5.1">
            <text:p>11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7.7">
            <text:p>10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70.6">
            <text:p>70.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6">
            <text:p>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8">
            <text:p>7.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3.6">
            <text:p>403.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7">
            <text:p>5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70"/>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is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2">
            <text:p>3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0.6">
            <text:p>210.6</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isto</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isto</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3.5">
            <text:p>16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7.9">
            <text:p>26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sto</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46.7">
            <text:p>24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Inventario Forestale Nazionale Svizzero, 04.03.2024 #1235786/417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02:14+02:00</meta:creation-date>
    <dc:date>2024-05-15T07:02:14+02:00</dc:date>
    <dc:title>Untitled Spreadsheet</dc:title>
    <dc:description/>
    <dc:subject/>
    <meta:keyword/>
    <meta:user-defined meta:name="Company"/>
    <meta:user-defined meta:name="category"/>
  </office:meta>
</office:document-meta>
</file>