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1">
            <text:p>5.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1">
            <text:p>4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5.1">
            <text:p>11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7">
            <text:p>1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54.7">
            <text:p>5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6">
            <text:p>6</text:p>
          </table:table-cell>
          <table:table-cell table:style-name="ce6" office:value-type="float" office:value="42.1">
            <text:p>42.1</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8.5">
            <text:p>38.5</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1">
            <text:p>128.1</text:p>
          </table:table-cell>
          <table:table-cell table:style-name="ce6" office:value-type="float" office:value="4">
            <text:p>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9.7">
            <text:p>69.7</text:p>
          </table:table-cell>
          <table:table-cell table:style-name="ce6" office:value-type="float" office:value="6">
            <text:p>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0.9">
            <text:p>50.9</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79.2">
            <text:p>79.2</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3.5">
            <text:p>16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7.9">
            <text:p>26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0.9">
            <text:p>70.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chweizerisches Landesforstinventar, 04.03.2024 #1235789/417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01:31+02:00</meta:creation-date>
    <dc:date>2024-05-15T13:01:31+02:00</dc:date>
    <dc:title>Untitled Spreadsheet</dc:title>
    <dc:description/>
    <dc:subject/>
    <meta:keyword/>
    <meta:user-defined meta:name="Company"/>
    <meta:user-defined meta:name="category"/>
  </office:meta>
</office:document-meta>
</file>