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1.4">
            <text:p>12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4.9">
            <text:p>19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8.3">
            <text:p>16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sto</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rio Forestale Nazionale Svizzero, 17.05.2024 #1235794/417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54+01:00</meta:creation-date>
    <dc:date>2026-01-09T04:45:54+01:00</dc:date>
    <dc:title>Untitled Spreadsheet</dc:title>
    <dc:description/>
    <dc:subject/>
    <meta:keyword/>
    <meta:user-defined meta:name="Company"/>
    <meta:user-defined meta:name="category"/>
  </office:meta>
</office:document-meta>
</file>