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6.4">
            <text:p>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1.4">
            <text:p>81.4</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8">
            <text:p>7.8</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5">
            <text:p>9.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2">
            <text:p>5.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9.5">
            <text:p>9.5</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4">
            <text:p>4</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7">
            <text:p>7</text:p>
          </table:table-cell>
          <table:table-cell table:style-name="ce6" office:value-type="float" office:value="6.8">
            <text:p>6.8</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9.3">
            <text:p>1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9.1">
            <text:p>9.1</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21.4">
            <text:p>2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9">
            <text:p>18.9</text:p>
          </table:table-cell>
          <table:table-cell table:style-name="ce6" office:value-type="float" office:value="4">
            <text:p>4</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39.7">
            <text:p>3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5">
            <text:p>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6">
            <text:p>32.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4">
            <text:p>33.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3">
            <text:p>8.3</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27.8">
            <text:p>27.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0.8">
            <text:p>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4">
            <text:p>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26.9">
            <text:p>26.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8">
            <text:p>29.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
            <text:p>7</text:p>
          </table:table-cell>
          <table:table-cell table:style-name="ce6" office:value-type="float" office:value="3">
            <text:p>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7">
            <text:p>29.7</text:p>
          </table:table-cell>
          <table:table-cell table:style-name="ce6" office:value-type="float" office:value="1">
            <text:p>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5816/417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56:39+02:00</meta:creation-date>
    <dc:date>2024-05-16T23:56:39+02:00</dc:date>
    <dc:title>Untitled Spreadsheet</dc:title>
    <dc:description/>
    <dc:subject/>
    <meta:keyword/>
    <meta:user-defined meta:name="Company"/>
    <meta:user-defined meta:name="category"/>
  </office:meta>
</office:document-meta>
</file>