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16.3">
            <text:p>16.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83.7">
            <text:p>83.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58.1">
            <text:p>58.1</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15.8">
            <text:p>1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
            <text:p>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5">
            <text:p>3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
            <text:p>4</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8.4">
            <text:p>8.4</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6.6">
            <text:p>6.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
            <text:p>20</text:p>
          </table:table-cell>
          <table:table-cell table:style-name="ce6" office:value-type="float" office:value="1.8">
            <text:p>1.8</text:p>
          </table:table-cell>
          <table:table-cell table:style-name="ce6" office:value-type="float" office:value="8.2">
            <text:p>8.2</text:p>
          </table:table-cell>
          <table:table-cell table:style-name="ce6" office:value-type="float" office:value="4">
            <text:p>4</text:p>
          </table:table-cell>
          <table:table-cell table:style-name="ce6" office:value-type="float" office:value="9.6">
            <text:p>9.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30.4">
            <text:p>30.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
            <text:p>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6.7">
            <text:p>3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6.9">
            <text:p>6.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8">
            <text:p>22.8</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9.1">
            <text:p>49.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7.1">
            <text:p>37.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18.8">
            <text:p>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3.7">
            <text:p>1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24.9">
            <text:p>24.9</text:p>
          </table:table-cell>
          <table:table-cell table:style-name="ce6" office:value-type="float" office:value="21.7">
            <text:p>21.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25.9">
            <text:p>2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1.1">
            <text:p>3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5.2">
            <text:p>15.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13.4">
            <text:p>13.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7.5">
            <text:p>47.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2.5">
            <text:p>52.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9.5">
            <text:p>9.5</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
            <text:p>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6">
            <text:p>5.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7">
            <text:p>5.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6.5">
            <text:p>6.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4">
            <text:p>10.4</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48.6">
            <text:p>48.6</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51.4">
            <text:p>51.4</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1.8">
            <text:p>11.8</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44.3">
            <text:p>4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3.1">
            <text:p>53.1</text:p>
          </table:table-cell>
          <table:table-cell table:style-name="ce6" office:value-type="float" office:value="20.3">
            <text:p>20.3</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4.1">
            <text:p>34.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35.2">
            <text:p>35.2</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1.4">
            <text:p>2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28.8">
            <text:p>28.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4.3">
            <text:p>24.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1.7">
            <text:p>3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43">
            <text:p>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2">
            <text:p>50.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35.3">
            <text:p>35.3</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3.1">
            <text:p>43.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6">
            <text:p>6</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29.6">
            <text:p>29.6</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60.2">
            <text:p>60.2</text:p>
          </table:table-cell>
          <table:table-cell table:style-name="ce6" office:value-type="float" office:value="4.9">
            <text:p>4.9</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8.7">
            <text:p>2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24.3">
            <text:p>2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
            <text:p>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5">
            <text:p>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04.03.2024 #1235834/417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0:28+02:00</meta:creation-date>
    <dc:date>2024-05-16T09:20:28+02:00</dc:date>
    <dc:title>Untitled Spreadsheet</dc:title>
    <dc:description/>
    <dc:subject/>
    <meta:keyword/>
    <meta:user-defined meta:name="Company"/>
    <meta:user-defined meta:name="category"/>
  </office:meta>
</office:document-meta>
</file>