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5.7">
            <text:p>35.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55.4">
            <text:p>55.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
            <text:p>1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
            <text:p>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3">
            <text:p>6.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2.9">
            <text:p>1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3">
            <text:p>8.3</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8.8">
            <text:p>8.8</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7">
            <text:p>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2.9">
            <text:p>2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6">
            <text:p>6.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20.4">
            <text:p>2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20.1">
            <text:p>20.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5.9">
            <text:p>5.9</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21.1">
            <text:p>2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6.7">
            <text:p>16.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16.1">
            <text:p>16.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0.7">
            <text:p>20.7</text:p>
          </table:table-cell>
          <table:table-cell table:style-name="ce6" office:value-type="float" office:value="3">
            <text:p>3</text:p>
          </table:table-cell>
          <table:table-cell table:style-name="ce6" office:value-type="float" office:value="20.5">
            <text:p>20.5</text:p>
          </table:table-cell>
          <table:table-cell table:style-name="ce6" office:value-type="float" office:value="3">
            <text:p>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8">
            <text:p>6.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7.3">
            <text:p>7.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4">
            <text:p>4</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19.2">
            <text:p>19.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4.9">
            <text:p>4.9</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2.9">
            <text:p>22.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9.3">
            <text:p>2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16.3">
            <text:p>16.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7.7">
            <text:p>27.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29.6">
            <text:p>2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34.1">
            <text:p>34.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41">
            <text:p>4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7.9">
            <text:p>7.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3.7">
            <text:p>43.7</text:p>
          </table:table-cell>
          <table:table-cell table:style-name="ce6" office:value-type="float" office:value="16.7">
            <text:p>16.7</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1">
            <text:p>3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04.03.2024 #1235848/417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46:45+02:00</meta:creation-date>
    <dc:date>2024-05-11T19:46:45+02:00</dc:date>
    <dc:title>Untitled Spreadsheet</dc:title>
    <dc:description/>
    <dc:subject/>
    <meta:keyword/>
    <meta:user-defined meta:name="Company"/>
    <meta:user-defined meta:name="category"/>
  </office:meta>
</office:document-meta>
</file>