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22.8">
            <text:p>22.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
            <text:p>4</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8.1">
            <text:p>8.1</text:p>
          </table:table-cell>
          <table:table-cell table:style-name="ce6" office:value-type="float" office:value="1.8">
            <text:p>1.8</text:p>
          </table:table-cell>
          <table:table-cell table:style-name="ce6" office:value-type="float" office:value="6.3">
            <text:p>6.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5.4">
            <text:p>5.4</text:p>
          </table:table-cell>
          <table:table-cell table:style-name="ce6" office:value-type="float" office:value="6.6">
            <text:p>6.6</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8.9">
            <text:p>8.9</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
            <text:p>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5">
            <text:p>8.5</text:p>
          </table:table-cell>
          <table:table-cell table:style-name="ce6" office:value-type="float" office:value="4.7">
            <text:p>4.7</text:p>
          </table:table-cell>
          <table:table-cell table:style-name="ce6" office:value-type="float" office:value="9.9">
            <text:p>9.9</text:p>
          </table:table-cell>
          <table:table-cell table:style-name="ce6" office:value-type="float" office:value="9.5">
            <text:p>9.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9.9">
            <text:p>9.9</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7">
            <text:p>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0">
            <text:p>20</text:p>
          </table:table-cell>
          <table:table-cell table:style-name="ce6" office:value-type="float" office:value="8">
            <text:p>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6.8">
            <text:p>6.8</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16.4">
            <text:p>16.4</text:p>
          </table:table-cell>
          <table:table-cell table:style-name="ce6" office:value-type="float" office:value="49.1">
            <text:p>49.1</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15.7">
            <text:p>15.7</text:p>
          </table:table-cell>
          <table:table-cell table:style-name="ce6" office:value-type="float" office:value="27.9">
            <text:p>27.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8.6">
            <text:p>8.6</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9.6">
            <text:p>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32.3">
            <text:p>32.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3">
            <text:p>2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4.7">
            <text:p>14.7</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4.2">
            <text:p>14.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11.8">
            <text:p>11.8</text:p>
          </table:table-cell>
          <table:table-cell table:style-name="ce6" office:value-type="float" office:value="27.5">
            <text:p>27.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4.4">
            <text:p>34.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9.3">
            <text:p>19.3</text:p>
          </table:table-cell>
          <table:table-cell table:style-name="ce6" office:value-type="float" office:value="13.5">
            <text:p>13.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34.9">
            <text:p>34.9</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77.3">
            <text:p>77.3</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11.7">
            <text:p>11.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2.7">
            <text:p>22.7</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8.5">
            <text:p>18.5</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3">
            <text:p>6.3</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51.6">
            <text:p>51.6</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7">
            <text:p>3.7</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42.2">
            <text:p>42.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1">
            <text:p>39.1</text:p>
          </table:table-cell>
          <table:table-cell table:style-name="ce6" office:value-type="float" office:value="15.3">
            <text:p>15.3</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5.9">
            <text:p>5.9</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43.5">
            <text:p>43.5</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2.2">
            <text:p>32.2</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4.9">
            <text:p>34.9</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3.1">
            <text:p>23.1</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6.6">
            <text:p>36.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6">
            <text:p>17.6</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22.9">
            <text:p>22.9</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27.4">
            <text:p>27.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6.1">
            <text:p>36.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31.9">
            <text:p>3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28.7">
            <text:p>28.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1.4">
            <text:p>21.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30.9">
            <text:p>30.9</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3.8">
            <text:p>13.8</text:p>
          </table:table-cell>
          <table:table-cell table:style-name="ce6" office:value-type="float" office:value="42.9">
            <text:p>42.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4.4">
            <text:p>24.4</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4.2">
            <text:p>14.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23.4">
            <text:p>23.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5.6">
            <text:p>25.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24.1">
            <text:p>24.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9.6">
            <text:p>1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15.7">
            <text:p>15.7</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56.4">
            <text:p>56.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4">
            <text:p>38.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40.2">
            <text:p>40.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45.7">
            <text:p>4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0.3">
            <text:p>20.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
            <text:p>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8">
            <text:p>8</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4">
            <text:p>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9">
            <text:p>27.9</text:p>
          </table:table-cell>
          <table:table-cell table:style-name="ce6" office:value-type="float" office:value="4">
            <text:p>4</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5">
            <text:p>5</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
            <text:p>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7.3">
            <text:p>7.3</text:p>
          </table:table-cell>
          <table:table-cell table:style-name="ce6" office:value-type="float" office:value="2.4">
            <text:p>2.4</text:p>
          </table:table-cell>
          <table:table-cell table:style-name="ce6" office:value-type="float" office:value="8.7">
            <text:p>8.7</text:p>
          </table:table-cell>
          <table:table-cell table:style-name="ce6" office:value-type="float" office:value="8.2">
            <text:p>8.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
            <text:p>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7">
            <text:p>7</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9">
            <text:p>9.9</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04.03.2024 #1235863/417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44:29+02:00</meta:creation-date>
    <dc:date>2024-05-15T18:44:29+02:00</dc:date>
    <dc:title>Untitled Spreadsheet</dc:title>
    <dc:description/>
    <dc:subject/>
    <meta:keyword/>
    <meta:user-defined meta:name="Company"/>
    <meta:user-defined meta:name="category"/>
  </office:meta>
</office:document-meta>
</file>