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6">
            <text:p>26.6</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26.6">
            <text:p>26.6</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7.1">
            <text:p>47.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8.7">
            <text:p>8.7</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14.5">
            <text:p>14.5</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4">
            <text:p>4</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4">
            <text:p>4.4</text:p>
          </table:table-cell>
          <table:table-cell table:style-name="ce6" office:value-type="float" office:value="3">
            <text:p>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
            <text:p>4</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15.8">
            <text:p>15.8</text:p>
          </table:table-cell>
          <table:table-cell table:style-name="ce6" office:value-type="float" office:value="6">
            <text:p>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9.1">
            <text:p>9.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2">
            <text:p>4.2</text:p>
          </table:table-cell>
          <table:table-cell table:style-name="ce6" office:value-type="float" office:value="4.1">
            <text:p>4.1</text:p>
          </table:table-cell>
          <table:table-cell table:style-name="ce6" office:value-type="float" office:value="8.7">
            <text:p>8.7</text:p>
          </table:table-cell>
          <table:table-cell table:style-name="ce6" office:value-type="float" office:value="8.3">
            <text:p>8.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5">
            <text:p>31.5</text:p>
          </table:table-cell>
          <table:table-cell table:style-name="ce6" office:value-type="float" office:value="14.6">
            <text:p>14.6</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3.7">
            <text:p>2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8.9">
            <text:p>8.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30.2">
            <text:p>30.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6.3">
            <text:p>2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27.8">
            <text:p>27.8</text:p>
          </table:table-cell>
          <table:table-cell table:style-name="ce6" office:value-type="float" office:value="36.6">
            <text:p>36.6</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2.5">
            <text:p>12.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9.6">
            <text:p>1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8.9">
            <text:p>48.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28.2">
            <text:p>28.2</text:p>
          </table:table-cell>
          <table:table-cell table:style-name="ce6" office:value-type="float" office:value="23.4">
            <text:p>23.4</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51.1">
            <text:p>51.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50">
            <text:p>50</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0">
            <text:p>50</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12.9">
            <text:p>12.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
            <text:p>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6.4">
            <text:p>16.4</text:p>
          </table:table-cell>
          <table:table-cell table:style-name="ce6" office:value-type="float" office:value="2">
            <text:p>2</text:p>
          </table:table-cell>
          <table:table-cell table:style-name="ce6" office:value-type="float" office:value="2">
            <text:p>2</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0.2">
            <text:p>30.2</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82.5">
            <text:p>82.5</text:p>
          </table:table-cell>
          <table:table-cell table:style-name="ce6" office:value-type="float" office:value="11.4">
            <text:p>11.4</text:p>
          </table:table-cell>
          <table:table-cell table:style-name="ce6" office:value-type="float" office:value="40.6">
            <text:p>40.6</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9">
            <text:p>9</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9.5">
            <text:p>9.5</text:p>
          </table:table-cell>
          <table:table-cell table:style-name="ce6" office:value-type="float" office:value="9">
            <text:p>9</text:p>
          </table:table-cell>
          <table:table-cell table:style-name="ce6" office:value-type="float" office:value="6.8">
            <text:p>6.8</text:p>
          </table:table-cell>
          <table:table-cell table:style-name="ce6" office:value-type="float" office:value="6.6">
            <text:p>6.6</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3.5">
            <text:p>63.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32.7">
            <text:p>32.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1.5">
            <text:p>1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9.3">
            <text:p>2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8">
            <text:p>16.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17.9">
            <text:p>17.9</text:p>
          </table:table-cell>
          <table:table-cell table:style-name="ce6" office:value-type="float" office:value="16.2">
            <text:p>16.2</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7.6">
            <text:p>17.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1.6">
            <text:p>31.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2">
            <text:p>16.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7.9">
            <text:p>17.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9.7">
            <text:p>19.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3.4">
            <text:p>63.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5.9">
            <text:p>25.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0.5">
            <text:p>20.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2">
            <text:p>19.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84.8">
            <text:p>84.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64.3">
            <text:p>6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43.1">
            <text:p>43.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4.5">
            <text:p>2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04.03.2024 #1235894/417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12:12+02:00</meta:creation-date>
    <dc:date>2024-05-08T06:12:12+02:00</dc:date>
    <dc:title>Untitled Spreadsheet</dc:title>
    <dc:description/>
    <dc:subject/>
    <meta:keyword/>
    <meta:user-defined meta:name="Company"/>
    <meta:user-defined meta:name="category"/>
  </office:meta>
</office:document-meta>
</file>