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5">
            <text:p>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
            <text:p>5</text:p>
          </table:table-cell>
          <table:table-cell table:style-name="ce6" office:value-type="float" office:value="8.7">
            <text:p>8.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8.3">
            <text:p>8.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9.5">
            <text:p>19.5</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3">
            <text:p>33</text:p>
          </table:table-cell>
          <table:table-cell table:style-name="ce6" office:value-type="float" office:value="7">
            <text:p>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8.9">
            <text:p>8.9</text:p>
          </table:table-cell>
          <table:table-cell table:style-name="ce6" office:value-type="string">
            <text:p>.</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3">
            <text:p>13.3</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3">
            <text:p>13.3</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0.4">
            <text:p>50.4</text:p>
          </table:table-cell>
          <table:table-cell table:style-name="ce6" office:value-type="float" office:value="11.7">
            <text:p>11.7</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12.2">
            <text:p>12.2</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2">
            <text:p>1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5">
            <text:p>32.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33.8">
            <text:p>33.8</text:p>
          </table:table-cell>
          <table:table-cell table:style-name="ce6" office:value-type="string">
            <text:p>.</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9.3">
            <text:p>2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4.9">
            <text:p>2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7.1">
            <text:p>17.1</text:p>
          </table:table-cell>
          <table:table-cell table:style-name="ce6" office:value-type="float" office:value="32.4">
            <text:p>32.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5.1">
            <text:p>2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3.4">
            <text:p>5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9.2">
            <text:p>19.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style-name="ce6" office:value-type="float" office:value="51.4">
            <text:p>51.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9">
            <text:p>15.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6">
            <text:p>46.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49.3">
            <text:p>49.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50.7">
            <text:p>50.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5896/417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2:22+02:00</meta:creation-date>
    <dc:date>2024-05-21T09:42:22+02:00</dc:date>
    <dc:title>Untitled Spreadsheet</dc:title>
    <dc:description/>
    <dc:subject/>
    <meta:keyword/>
    <meta:user-defined meta:name="Company"/>
    <meta:user-defined meta:name="category"/>
  </office:meta>
</office:document-meta>
</file>