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9">
            <text:p>7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1.6">
            <text:p>21.6</text:p>
          </table:table-cell>
          <table:table-cell table:style-name="ce6" office:value-type="string">
            <text:p>.</text:p>
          </table:table-cell>
          <table:table-cell table:style-name="ce6" office:value-type="float" office:value="22.8">
            <text:p>2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0.9">
            <text:p>10.9</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3">
            <text:p>14.3</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3.4">
            <text:p>33.4</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9.9">
            <text:p>49.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
            <text:p>2.1</text:p>
          </table:table-cell>
          <table:table-cell table:style-name="ce6" office:value-type="float" office:value="17.3">
            <text:p>17.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18.3">
            <text:p>1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53.8">
            <text:p>53.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7">
            <text:p>7</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9.5">
            <text:p>9.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1">
            <text:p>9.1</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3.5">
            <text:p>6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7.6">
            <text:p>4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8.5">
            <text:p>3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16.2">
            <text:p>16.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6">
            <text:p>19.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9.3">
            <text:p>49.3</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3.4">
            <text:p>63.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5900/41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7:40+02:00</meta:creation-date>
    <dc:date>2026-07-28T03:27:40+02:00</dc:date>
    <dc:title>Untitled Spreadsheet</dc:title>
    <dc:description/>
    <dc:subject/>
    <meta:keyword/>
    <meta:user-defined meta:name="Company"/>
    <meta:user-defined meta:name="category"/>
  </office:meta>
</office:document-meta>
</file>