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dominante</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3.1">
            <text:p>3.1</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3.8">
            <text:p>3.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9.8">
            <text:p>9.8</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2">
            <text:p>2</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6.7">
            <text:p>6.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9"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4.2">
            <text:p>4.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Inventaire forestier national suisse, 04.03.2024 #1236007/417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36:28+02:00</meta:creation-date>
    <dc:date>2024-05-15T23:36:28+02:00</dc:date>
    <dc:title>Untitled Spreadsheet</dc:title>
    <dc:description/>
    <dc:subject/>
    <meta:keyword/>
    <meta:user-defined meta:name="Company"/>
    <meta:user-defined meta:name="category"/>
  </office:meta>
</office:document-meta>
</file>