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4">
            <text:p>1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11.8">
            <text:p>411.8</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number-columns-repeated="992"/>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8.7">
            <text:p>8.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07.4">
            <text:p>207.4</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number-columns-repeated="992"/>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0">
            <text:p>10</text:p>
          </table:table-cell>
          <table:table-cell table:number-columns-repeated="992"/>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6">
            <text:p>18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8">
            <text:p>8</text:p>
          </table:table-cell>
          <table:table-cell table:style-name="ce6" office:value-type="float" office:value="174.8">
            <text:p>17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5.3">
            <text:p>35.3</text:p>
          </table:table-cell>
          <table:table-cell table:style-name="ce6" office:value-type="float" office:value="9">
            <text:p>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6.8">
            <text:p>20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9.7">
            <text:p>12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2.7">
            <text:p>42.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8">
            <text:p>8</text:p>
          </table:table-cell>
          <table:table-cell table:style-name="ce6" office:value-type="float" office:value="260.9">
            <text:p>26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Schweizerisches Landesforstinventar, 17.05.2024 #1236076/417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42:14+02:00</meta:creation-date>
    <dc:date>2024-05-22T08:42:14+02:00</dc:date>
    <dc:title>Untitled Spreadsheet</dc:title>
    <dc:description/>
    <dc:subject/>
    <meta:keyword/>
    <meta:user-defined meta:name="Company"/>
    <meta:user-defined meta:name="category"/>
  </office:meta>
</office:document-meta>
</file>