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5">
            <text:p>25</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4.4">
            <text:p>1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5">
            <text:p>5</text:p>
          </table:table-cell>
          <table:table-cell table:style-name="ce6" office:value-type="float" office:value="22.9">
            <text:p>22.9</text:p>
          </table:table-cell>
          <table:table-cell table:style-name="ce6" office:value-type="float" office:value="4">
            <text:p>4</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8.1">
            <text:p>8.1</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0.8">
            <text:p>30.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6">
            <text:p>6</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5.7">
            <text:p>5.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7">
            <text:p>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6">
            <text:p>6</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29.2">
            <text:p>29.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5.9">
            <text:p>5.9</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16.1">
            <text:p>16.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5.4">
            <text:p>5.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3">
            <text:p>3.3</text:p>
          </table:table-cell>
          <table:table-cell table:style-name="ce6" office:value-type="float" office:value="8.1">
            <text:p>8.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20.6">
            <text:p>20.6</text:p>
          </table:table-cell>
          <table:table-cell table:style-name="ce6" office:value-type="float" office:value="3">
            <text:p>3</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
            <text:p>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52.3">
            <text:p>52.3</text:p>
          </table:table-cell>
          <table:table-cell table:style-name="ce6" office:value-type="float" office:value="10.8">
            <text:p>10.8</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40.9">
            <text:p>40.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1.9">
            <text:p>11.9</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30.4">
            <text:p>30.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7">
            <text:p>7</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9.8">
            <text:p>9.8</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22.8">
            <text:p>22.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10.3">
            <text:p>10.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8.6">
            <text:p>28.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0.8">
            <text:p>30.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6.3">
            <text:p>6.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5.8">
            <text:p>55.8</text:p>
          </table:table-cell>
          <table:table-cell table:style-name="ce6" office:value-type="float" office:value="16.7">
            <text:p>16.7</text:p>
          </table:table-cell>
          <table:table-cell table:style-name="ce6" office:value-type="float" office:value="29.7">
            <text:p>2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2.2">
            <text:p>22.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34.3">
            <text:p>34.3</text:p>
          </table:table-cell>
          <table:table-cell table:style-name="ce6" office:value-type="float" office:value="12.3">
            <text:p>12.3</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66.2">
            <text:p>66.2</text:p>
          </table:table-cell>
          <table:table-cell table:style-name="ce6" office:value-type="float" office:value="7.5">
            <text:p>7.5</text:p>
          </table:table-cell>
          <table:table-cell table:style-name="ce6" office:value-type="float" office:value="52.3">
            <text:p>52.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8.8">
            <text:p>8.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6.9">
            <text:p>6.9</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5">
            <text:p>6.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8.8">
            <text:p>8.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Inventaire forestier national suisse, 04.03.2024 #1236163/417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3:59+02:00</meta:creation-date>
    <dc:date>2024-05-12T01:33:59+02:00</dc:date>
    <dc:title>Untitled Spreadsheet</dc:title>
    <dc:description/>
    <dc:subject/>
    <meta:keyword/>
    <meta:user-defined meta:name="Company"/>
    <meta:user-defined meta:name="category"/>
  </office:meta>
</office:document-meta>
</file>