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2">
            <text:p>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
            <text:p>5</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9.4">
            <text:p>9.4</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8">
            <text:p>41.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2">
            <text:p>3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25.6">
            <text:p>25.6</text:p>
          </table:table-cell>
          <table:table-cell table:style-name="ce6" office:value-type="float" office:value="21.9">
            <text:p>21.9</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
            <text:p>4</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15.2">
            <text:p>15.2</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9">
            <text:p>39</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2">
            <text:p>22</text:p>
          </table:table-cell>
          <table:table-cell table:style-name="ce6" office:value-type="float" office:value="5">
            <text:p>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6">
            <text:p>6</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9">
            <text:p>8.9</text:p>
          </table:table-cell>
          <table:table-cell table:style-name="ce6" office:value-type="float" office:value="8.6">
            <text:p>8.6</text:p>
          </table:table-cell>
          <table:table-cell table:style-name="ce6" office:value-type="float" office:value="7.4">
            <text:p>7.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1.6">
            <text:p>61.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7.3">
            <text:p>47.3</text:p>
          </table:table-cell>
          <table:table-cell table:style-name="ce6" office:value-type="float" office:value="19.1">
            <text:p>19.1</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6.7">
            <text:p>26.7</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5.5">
            <text:p>45.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7.2">
            <text:p>7.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8.9">
            <text:p>38.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9.8">
            <text:p>9.8</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23.2">
            <text:p>23.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9.7">
            <text:p>49.7</text:p>
          </table:table-cell>
          <table:table-cell table:style-name="ce6" office:value-type="float" office:value="25.2">
            <text:p>25.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0.2">
            <text:p>2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3">
            <text:p>40.3</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6.4">
            <text:p>16.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3.1">
            <text:p>33.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6">
            <text:p>2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9.6">
            <text:p>1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9.1">
            <text:p>29.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36.9">
            <text:p>36.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7.3">
            <text:p>7.3</text:p>
          </table:table-cell>
          <table:table-cell table:style-name="ce6" office:value-type="float" office:value="60">
            <text:p>6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9.7">
            <text:p>19.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4">
            <text:p>22.4</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180/417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59:30+02:00</meta:creation-date>
    <dc:date>2024-05-07T00:59:30+02:00</dc:date>
    <dc:title>Untitled Spreadsheet</dc:title>
    <dc:description/>
    <dc:subject/>
    <meta:keyword/>
    <meta:user-defined meta:name="Company"/>
    <meta:user-defined meta:name="category"/>
  </office:meta>
</office:document-meta>
</file>