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15">
            <text:p>15</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8">
            <text:p>19.8</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1.2">
            <text:p>11.2</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3">
            <text:p>16.3</text:p>
          </table:table-cell>
          <table:table-cell table:style-name="ce6" office:value-type="float" office:value="40.3">
            <text:p>40.3</text:p>
          </table:table-cell>
          <table:table-cell table:style-name="ce6" office:value-type="float" office:value="15.1">
            <text:p>15.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0.6">
            <text:p>10.6</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3.4">
            <text:p>33.4</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50.1">
            <text:p>50.1</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33.4">
            <text:p>3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8.9">
            <text:p>1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6.2">
            <text:p>46.2</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string">
            <text:p>.</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8">
            <text:p>53.8</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4">
            <text:p>15.4</text:p>
          </table:table-cell>
          <table:table-cell table:style-name="ce6" office:value-type="string">
            <text:p>.</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3">
            <text:p>45.3</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6.9">
            <text:p>2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9.8">
            <text:p>19.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35">
            <text:p>3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3.8">
            <text:p>53.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2">
            <text:p>31.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7">
            <text:p>50.7</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0.7">
            <text:p>2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7.05.2024 #1236210/417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1+01:00</meta:creation-date>
    <dc:date>2026-01-10T11:05:41+01:00</dc:date>
    <dc:title>Untitled Spreadsheet</dc:title>
    <dc:description/>
    <dc:subject/>
    <meta:keyword/>
    <meta:user-defined meta:name="Company"/>
    <meta:user-defined meta:name="category"/>
  </office:meta>
</office:document-meta>
</file>