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6.3">
            <text:p>16.3</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5">
            <text:p>33.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3.7">
            <text:p>33.7</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0.7">
            <text:p>50.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5.3">
            <text:p>35.3</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9.3">
            <text:p>9.3</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9">
            <text:p>9.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7.05.2024 #1236213/417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2:56+02:00</meta:creation-date>
    <dc:date>2026-07-26T15:12:56+02:00</dc:date>
    <dc:title>Untitled Spreadsheet</dc:title>
    <dc:description/>
    <dc:subject/>
    <meta:keyword/>
    <meta:user-defined meta:name="Company"/>
    <meta:user-defined meta:name="category"/>
  </office:meta>
</office:document-meta>
</file>