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8">
            <text:p>27.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17.1">
            <text:p>17.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8">
            <text:p>8</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2">
            <text:p>15.2</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9.3">
            <text:p>9.3</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3">
            <text:p>2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36.6">
            <text:p>36.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4">
            <text:p>23.4</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29.4">
            <text:p>29.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14.4">
            <text:p>14.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9">
            <text:p>48.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20.7">
            <text:p>2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23.7">
            <text:p>2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9.5">
            <text:p>19.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4.7">
            <text:p>64.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5.9">
            <text:p>15.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1.7">
            <text:p>21.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26.9">
            <text:p>26.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19.1">
            <text:p>19.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27.7">
            <text:p>27.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71.9">
            <text:p>71.9</text:p>
          </table:table-cell>
          <table:table-cell table:style-name="ce6" office:value-type="float" office:value="24.8">
            <text:p>24.8</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53.8">
            <text:p>53.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8.1">
            <text:p>28.1</text:p>
          </table:table-cell>
          <table:table-cell table:style-name="ce6" office:value-type="float" office:value="24.8">
            <text:p>24.8</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1">
            <text:p>1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
            <text:p>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236219/417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0:35+02:00</meta:creation-date>
    <dc:date>2024-05-09T14:40:35+02:00</dc:date>
    <dc:title>Untitled Spreadsheet</dc:title>
    <dc:description/>
    <dc:subject/>
    <meta:keyword/>
    <meta:user-defined meta:name="Company"/>
    <meta:user-defined meta:name="category"/>
  </office:meta>
</office:document-meta>
</file>