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1">
            <text:p>37.1</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
            <text:p>4</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7.9">
            <text:p>2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6.3">
            <text:p>16.3</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6.5">
            <text:p>26.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1">
            <text:p>32.1</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
            <text:p>3</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5">
            <text:p>33.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3.7">
            <text:p>33.7</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6.9">
            <text:p>26.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8">
            <text:p>6.8</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1.9">
            <text:p>11.9</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6.9">
            <text:p>46.9</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5.3">
            <text:p>35.3</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7.7">
            <text:p>27.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8.6">
            <text:p>8.6</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Inventario Forestale Nazionale Svizzero, 17.05.2024 #1236221/417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0:40:26+02:00</meta:creation-date>
    <dc:date>2026-07-08T10:40:26+02:00</dc:date>
    <dc:title>Untitled Spreadsheet</dc:title>
    <dc:description/>
    <dc:subject/>
    <meta:keyword/>
    <meta:user-defined meta:name="Company"/>
    <meta:user-defined meta:name="category"/>
  </office:meta>
</office:document-meta>
</file>