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8">
            <text:p>7.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
            <text:p>4</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8">
            <text:p>15.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32.6">
            <text:p>32.6</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5">
            <text:p>26.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1">
            <text:p>32.1</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6.7">
            <text:p>16.7</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5.4">
            <text:p>5.4</text:p>
          </table:table-cell>
          <table:table-cell table:style-name="ce6" office:value-type="string">
            <text:p>.</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4.5">
            <text:p>44.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7.2">
            <text:p>17.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32.5">
            <text:p>32.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4.5">
            <text:p>34.5</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12.2">
            <text:p>12.2</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1.6">
            <text:p>11.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223/417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48+02:00</meta:creation-date>
    <dc:date>2025-10-10T20:48:48+02:00</dc:date>
    <dc:title>Untitled Spreadsheet</dc:title>
    <dc:description/>
    <dc:subject/>
    <meta:keyword/>
    <meta:user-defined meta:name="Company"/>
    <meta:user-defined meta:name="category"/>
  </office:meta>
</office:document-meta>
</file>