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3.5">
            <text:p>3.5</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3.8">
            <text:p>3.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7.5">
            <text:p>7.5</text:p>
          </table:table-cell>
          <table:table-cell table:style-name="ce6" office:value-type="float" office:value="3.6">
            <text:p>3.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5">
            <text:p>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7">
            <text:p>7.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9">
            <text:p>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4">
            <text:p>8.4</text:p>
          </table:table-cell>
          <table:table-cell table:style-name="ce6" office:value-type="float" office:value="3">
            <text:p>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6">
            <text:p>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7.6">
            <text:p>7.6</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7.1">
            <text:p>7.1</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6">
            <text:p>8.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4.2">
            <text:p>4.2</text:p>
          </table:table-cell>
          <table:table-cell table:style-name="ce6" office:value-type="float" office:value="1">
            <text:p>1</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
            <text:p>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2">
            <text:p>9.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6">
            <text:p>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4">
            <text:p>4</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3">
            <text:p>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3.8">
            <text:p>3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5">
            <text:p>19.5</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
            <text:p>4</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6">
            <text:p>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2.5">
            <text:p>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wiss National Forest Inventory, 17.05.2024 #1236244/417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59:17+02:00</meta:creation-date>
    <dc:date>2024-05-22T02:59:17+02:00</dc:date>
    <dc:title>Untitled Spreadsheet</dc:title>
    <dc:description/>
    <dc:subject/>
    <meta:keyword/>
    <meta:user-defined meta:name="Company"/>
    <meta:user-defined meta:name="category"/>
  </office:meta>
</office:document-meta>
</file>