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2.6">
            <text:p>2.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4">
            <text:p>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9">
            <text:p>5.9</text:p>
          </table:table-cell>
          <table:table-cell table:style-name="ce6" office:value-type="float" office:value="1">
            <text:p>1</text:p>
          </table:table-cell>
          <table:table-cell table:style-name="ce6" office:value-type="float" office:value="6.4">
            <text:p>6.4</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8.5">
            <text:p>8.5</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6.8">
            <text:p>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6">
            <text:p>6.6</text:p>
          </table:table-cell>
          <table:table-cell table:style-name="ce6" office:value-type="float" office:value="1">
            <text:p>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1">
            <text:p>7.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2.1">
            <text:p>2.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
            <text:p>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2.5">
            <text:p>2.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4.9">
            <text:p>4.9</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2.8">
            <text:p>2.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
            <text:p>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9.8">
            <text:p>9.8</text:p>
          </table:table-cell>
          <table:table-cell table:style-name="ce6" office:value-type="float" office:value="1.6">
            <text:p>1.6</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7.4">
            <text:p>7.4</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6">
            <text:p>7.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2">
            <text:p>2</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7.2">
            <text:p>7.2</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2">
            <text:p>2</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5.7">
            <text:p>5.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5.1">
            <text:p>5.1</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
            <text:p>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1">
          <table:table-cell table:number-columns-spanned="14" table:number-rows-spanned="1" table:style-name="ce0" office:value-type="string">
            <text:p>© WSL, Schweizerisches Landesforstinventar, 04.03.2024 #1236289/418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58:41+02:00</meta:creation-date>
    <dc:date>2024-05-16T11:58:41+02:00</dc:date>
    <dc:title>Untitled Spreadsheet</dc:title>
    <dc:description/>
    <dc:subject/>
    <meta:keyword/>
    <meta:user-defined meta:name="Company"/>
    <meta:user-defined meta:name="category"/>
  </office:meta>
</office:document-meta>
</file>