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7">
            <text:p>2.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7">
            <text:p>9.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5">
            <text:p>6.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2">
            <text:p>2</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6">
            <text:p>7.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4">
            <text:p>5.4</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5">
            <text:p>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3.5">
            <text:p>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9">
            <text:p>6.9</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8.8">
            <text:p>8.8</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8">
            <text:p>7.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2">
            <text:p>2</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7.5">
            <text:p>7.5</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7.4">
            <text:p>7.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Schweizerisches Landesforstinventar, 05.03.2024 #1236318/418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34:12+02:00</meta:creation-date>
    <dc:date>2024-05-08T07:34:12+02:00</dc:date>
    <dc:title>Untitled Spreadsheet</dc:title>
    <dc:description/>
    <dc:subject/>
    <meta:keyword/>
    <meta:user-defined meta:name="Company"/>
    <meta:user-defined meta:name="category"/>
  </office:meta>
</office:document-meta>
</file>