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2">
            <text:p>27.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1">
            <text:p>58.1</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9">
            <text:p>25.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4">
            <text:p>41.4</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5">
            <text:p>49.5</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7.1">
            <text:p>57.1</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192.6">
            <text:p>19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67.3">
            <text:p>6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1">
            <text:p>71.1</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236340/418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52:18+02:00</meta:creation-date>
    <dc:date>2024-05-04T07:52:18+02:00</dc:date>
    <dc:title>Untitled Spreadsheet</dc:title>
    <dc:description/>
    <dc:subject/>
    <meta:keyword/>
    <meta:user-defined meta:name="Company"/>
    <meta:user-defined meta:name="category"/>
  </office:meta>
</office:document-meta>
</file>