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78.4">
            <text:p>7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9">
            <text:p>16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63.2">
            <text:p>6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1">
            <text:p>61.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1">
            <text:p>53.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1.3">
            <text:p>51.3</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8">
            <text:p>8</text:p>
          </table:table-cell>
          <table:table-cell table:style-name="ce6" office:value-type="float" office:value="161.9">
            <text:p>16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3.2">
            <text:p>83.2</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3">
            <text:p>2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66.8">
            <text:p>66.8</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5.2">
            <text:p>35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4.6">
            <text:p>94.6</text:p>
          </table:table-cell>
          <table:table-cell table:style-name="ce6" office:value-type="float" office:value="5">
            <text:p>5</text:p>
          </table:table-cell>
          <table:table-cell table:style-name="ce6" office:value-type="float" office:value="50.6">
            <text:p>50.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04.03.2024 #1236350/418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2:11+02:00</meta:creation-date>
    <dc:date>2024-05-13T14:52:11+02:00</dc:date>
    <dc:title>Untitled Spreadsheet</dc:title>
    <dc:description/>
    <dc:subject/>
    <meta:keyword/>
    <meta:user-defined meta:name="Company"/>
    <meta:user-defined meta:name="category"/>
  </office:meta>
</office:document-meta>
</file>