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9">
            <text:p>11.9</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4">
            <text:p>8.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4">
            <text:p>4</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9.3">
            <text:p>9.3</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17.9">
            <text:p>17.9</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
            <text:p>6</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17.9">
            <text:p>17.9</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6">
            <text:p>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9">
            <text:p>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0.6">
            <text:p>20.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1.5">
            <text:p>21.5</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7.4">
            <text:p>7.4</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11.7">
            <text:p>11.7</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9">
            <text:p>8.9</text:p>
          </table:table-cell>
          <table:table-cell table:style-name="ce6" office:value-type="float" office:value="6">
            <text:p>6</text:p>
          </table:table-cell>
          <table:table-cell table:style-name="ce6" office:value-type="float" office:value="15">
            <text:p>1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18.8">
            <text:p>18.8</text:p>
          </table:table-cell>
          <table:table-cell table:style-name="ce6" office:value-type="float" office:value="4">
            <text:p>4</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5.9">
            <text:p>25.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19">
            <text:p>19</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1">
            <text:p>13.1</text:p>
          </table:table-cell>
          <table:table-cell table:style-name="ce6" office:value-type="string">
            <text:p>.</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6.1">
            <text:p>16.1</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4">
            <text:p>2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7">
            <text:p>27</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5">
            <text:p>5</text:p>
          </table:table-cell>
          <table:table-cell table:style-name="ce6" office:value-type="float" office:value="29.3">
            <text:p>2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2">
            <text:p>15.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5">
            <text:p>13.5</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4">
            <text:p>15.4</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8.1">
            <text:p>8.1</text:p>
          </table:table-cell>
          <table:table-cell table:style-name="ce6" office:value-type="float" office:value="2.2">
            <text:p>2.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
            <text:p>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
            <text:p>2</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36739/418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3:12+02:00</meta:creation-date>
    <dc:date>2026-07-25T16:53:12+02:00</dc:date>
    <dc:title>Untitled Spreadsheet</dc:title>
    <dc:description/>
    <dc:subject/>
    <meta:keyword/>
    <meta:user-defined meta:name="Company"/>
    <meta:user-defined meta:name="category"/>
  </office:meta>
</office:document-meta>
</file>