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6">
            <text:p>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
            <text:p>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7">
            <text:p>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8">
            <text:p>9.8</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
            <text:p>3</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5">
            <text:p>7.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8.8">
            <text:p>8.8</text:p>
          </table:table-cell>
          <table:table-cell table:style-name="ce6" office:value-type="float" office:value="3.7">
            <text:p>3.7</text:p>
          </table:table-cell>
          <table:table-cell table:style-name="ce6" office:value-type="float" office:value="6.8">
            <text:p>6.8</text:p>
          </table:table-cell>
          <table:table-cell table:style-name="ce6" office:value-type="float" office:value="2">
            <text:p>2</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3.5">
            <text:p>3.5</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5">
            <text:p>1.5</text:p>
          </table:table-cell>
          <table:table-cell table:style-name="ce6" office:value-type="float" office:value="8.7">
            <text:p>8.7</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5">
            <text:p>9.5</text:p>
          </table:table-cell>
          <table:table-cell table:style-name="ce6" office:value-type="float" office:value="3.2">
            <text:p>3.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9.8">
            <text:p>9.8</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8.5">
            <text:p>8.5</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3">
            <text:p>3</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
            <text:p>5</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8.9">
            <text:p>8.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8">
            <text:p>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
            <text:p>6.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
            <text:p>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9.5">
            <text:p>9.5</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9.2">
            <text:p>9.2</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6">
            <text:p>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9.8">
            <text:p>9.8</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0.2">
            <text:p>0.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
            <text:p>2</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6.4">
            <text:p>6.4</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8.7">
            <text:p>8.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
            <text:p>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4">
            <text:p>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2.1">
            <text:p>32.1</text:p>
          </table:table-cell>
          <table:table-cell table:style-name="ce6" office:value-type="float" office:value="3">
            <text:p>3</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
            <text:p>4</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
            <text:p>4</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4">
            <text:p>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
            <text:p>7</text:p>
          </table:table-cell>
          <table:table-cell table:style-name="ce6" office:value-type="float" office:value="1">
            <text:p>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7">
            <text:p>8.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236799/418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53:31+02:00</meta:creation-date>
    <dc:date>2024-05-14T02:53:31+02:00</dc:date>
    <dc:title>Untitled Spreadsheet</dc:title>
    <dc:description/>
    <dc:subject/>
    <meta:keyword/>
    <meta:user-defined meta:name="Company"/>
    <meta:user-defined meta:name="category"/>
  </office:meta>
</office:document-meta>
</file>