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3">
            <text:p>13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3.3">
            <text:p>20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8.8">
            <text:p>1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724.9">
            <text:p>724.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5">
            <text:p>10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9">
            <text:p>76.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2.8">
            <text:p>24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7.3">
            <text:p>26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36924/418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1:26+02:00</meta:creation-date>
    <dc:date>2024-05-09T22:01:26+02:00</dc:date>
    <dc:title>Untitled Spreadsheet</dc:title>
    <dc:description/>
    <dc:subject/>
    <meta:keyword/>
    <meta:user-defined meta:name="Company"/>
    <meta:user-defined meta:name="category"/>
  </office:meta>
</office:document-meta>
</file>