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6">
            <text:p>10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4.2">
            <text:p>18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9">
            <text:p>17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7.7">
            <text:p>87.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8.2">
            <text:p>58.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56.9">
            <text:p>56.9</text:p>
          </table:table-cell>
          <table:table-cell table:style-name="ce6" office:value-type="float" office:value="7">
            <text:p>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7">
            <text:p>5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6">
            <text:p>32.6</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236946/418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5+01:00</meta:creation-date>
    <dc:date>2026-01-23T09:47:55+01:00</dc:date>
    <dc:title>Untitled Spreadsheet</dc:title>
    <dc:description/>
    <dc:subject/>
    <meta:keyword/>
    <meta:user-defined meta:name="Company"/>
    <meta:user-defined meta:name="category"/>
  </office:meta>
</office:document-meta>
</file>