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1">
            <text:p>10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2.7">
            <text:p>13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6.9">
            <text:p>18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16.5">
            <text:p>11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3">
            <text:p>4.3</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7.6">
            <text:p>10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
            <text:p>60.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7">
            <text:p>20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3.3">
            <text:p>33.3</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1.7">
            <text:p>14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7.05.2024 #1236956/418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6:05+01:00</meta:creation-date>
    <dc:date>2026-01-23T06:16:05+01:00</dc:date>
    <dc:title>Untitled Spreadsheet</dc:title>
    <dc:description/>
    <dc:subject/>
    <meta:keyword/>
    <meta:user-defined meta:name="Company"/>
    <meta:user-defined meta:name="category"/>
  </office:meta>
</office:document-meta>
</file>