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199">
            <text:p>1919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0">
            <text:p>1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85.1">
            <text:p>-85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0">
            <text:p>8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7">
            <text:p>18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58.3">
            <text:p>-158.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8.2">
            <text:p>-38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1">
            <text:p>1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96">
            <text:p>1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103.4">
            <text:p>-10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188">
            <text:p>8418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54.4">
            <text:p>-54.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58.3">
            <text:p>-158.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">
            <text:p>8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5">
            <text:p>1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0.3">
            <text:p>-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6.7">
            <text:p>-36.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54.4">
            <text:p>-54.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78">
            <text:p>4478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37154/418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4:11:34+02:00</meta:creation-date>
    <dc:date>2024-06-22T14:11:34+02:00</dc:date>
    <dc:title>Untitled Spreadsheet</dc:title>
    <dc:description/>
    <dc:subject/>
    <meta:keyword/>
    <meta:user-defined meta:name="Company"/>
    <meta:user-defined meta:name="category"/>
  </office:meta>
</office:document-meta>
</file>