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805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805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805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805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805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805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805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–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m³/ha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3/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4/06–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/Jahr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7.05.2024 #1237281/41903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und Mortalität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Schaftholzvolumen in Rinde aller Bäume und Sträucher ab 12 cm Brusthöhendurchmesser (BHD), die zwischen zwei Inventuren genutzt wurden, abgestorben oder verschwunden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3/LFI4 #14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sowohl im LFI3 (2004-2006) als auch im LFI4 (2009-2017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01T10:57:26+02:00</meta:creation-date>
    <dc:date>2026-04-01T10:57:26+02:00</dc:date>
    <dc:title>Untitled Spreadsheet</dc:title>
    <dc:description/>
    <dc:subject/>
    <meta:keyword/>
    <meta:user-defined meta:name="Company"/>
    <meta:user-defined meta:name="category"/>
  </office:meta>
</office:document-meta>
</file>