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3.254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3.254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3.254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3.254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3.254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3.254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3.254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3.254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3.254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3.254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3.254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3.254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3.254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3.254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3.254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3.254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3.254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3.254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3.254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3.254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3.254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3.254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3.254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3.254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3.254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3.254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3–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tilizzazione e mortalità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1000 m³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 IFN3/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ariazione 2004/06–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">
            <text:p>27</text:p>
          </table:table-cell>
          <table:table-cell table:number-columns-repeated="971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14">
            <text:p>14</text:p>
          </table:table-cell>
          <table:table-cell table:number-columns-repeated="971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31">
            <text:p>1031</text:p>
          </table:table-cell>
          <table:table-cell table:style-name="ce6" office:value-type="float" office:value="10">
            <text:p>10</text:p>
          </table:table-cell>
          <table:table-cell table:number-columns-repeated="971"/>
        </table:table-row>
        <table:table-row>
          <table:table-cell table:style-name="ce5" office:value-type="string">
            <text:p>montana inferiore e superiore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37">
            <text:p>10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91">
            <text:p>59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02">
            <text:p>4502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submontana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3">
            <text:p>7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52">
            <text:p>3052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12">
            <text:p>12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99">
            <text:p>199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94">
            <text:p>69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40">
            <text:p>6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32">
            <text:p>9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01">
            <text:p>60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308">
            <text:p>9308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Inventario Forestale Nazionale Svizzero, 17.05.2024 #1237313/41906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tilizzazione e mortalità #1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Volume di legno del fusto con corteccia di tutti gli alberi e arbusti con un diametro a petto d'uomo (DPU) di almeno 12 cm che sono stati utilizzati nel quadro di interventi selvicolturali, sono morti o sono scomparsi tra due inventar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IFN3/IFN4 #14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Bosco che sia nell'IFN3 (2004-2006) che nell'IFN4 (2009-2017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31T08:52:53+02:00</meta:creation-date>
    <dc:date>2024-05-31T08:52:53+02:00</dc:date>
    <dc:title>Untitled Spreadsheet</dc:title>
    <dc:description/>
    <dc:subject/>
    <meta:keyword/>
    <meta:user-defined meta:name="Company"/>
    <meta:user-defined meta:name="category"/>
  </office:meta>
</office:document-meta>
</file>