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10-year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number-columns-spanned="1" table:number-rows-spanned="14"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4">
            <text:p>2.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58.1">
            <text:p>58.1</text:p>
          </table:table-cell>
          <table:table-cell table:style-name="ce6" office:value-type="float" office:value="1">
            <text:p>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35.3">
            <text:p>3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2">
            <text:p>72.2</text:p>
          </table:table-cell>
          <table:table-cell table:style-name="ce6" office:value-type="float" office:value="1">
            <text:p>1</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
            <text:p>3.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14"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4">
            <text:p>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7.7">
            <text:p>7.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5.5">
            <text:p>75.5</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
            <text:p>2</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wiss National Forest Inventory, 18.05.2024 #1237418/419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25:41+02:00</meta:creation-date>
    <dc:date>2024-06-05T14:25:41+02:00</dc:date>
    <dc:title>Untitled Spreadsheet</dc:title>
    <dc:description/>
    <dc:subject/>
    <meta:keyword/>
    <meta:user-defined meta:name="Company"/>
    <meta:user-defined meta:name="category"/>
  </office:meta>
</office:document-meta>
</file>