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classes de 10 an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4"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6.5">
            <text:p>6.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38">
            <text:p>38</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6.5">
            <text:p>6.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7.1">
            <text:p>7.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69.7">
            <text:p>69.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
            <text:p>1</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Inventaire forestier national suisse, 18.05.2024 #1237520/419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8:43:07+02:00</meta:creation-date>
    <dc:date>2024-06-20T18:43:07+02:00</dc:date>
    <dc:title>Untitled Spreadsheet</dc:title>
    <dc:description/>
    <dc:subject/>
    <meta:keyword/>
    <meta:user-defined meta:name="Company"/>
    <meta:user-defined meta:name="category"/>
  </office:meta>
</office:document-meta>
</file>