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
            <text:p>3</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5.5">
            <text:p>5.5</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52.2">
            <text:p>52.2</text:p>
          </table:table-cell>
          <table:table-cell table:style-name="ce6" office:value-type="float" office:value="1">
            <text:p>1</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6">
            <text:p>64.6</text:p>
          </table:table-cell>
          <table:table-cell table:style-name="ce6" office:value-type="float" office:value="1">
            <text:p>1</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37.8">
            <text:p>37.8</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8">
            <text:p>1.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
            <text:p>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5.2">
            <text:p>5.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6">
            <text:p>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9.4">
            <text:p>9.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7">
            <text:p>1.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
            <text:p>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4">
            <text:p>0.4</text:p>
          </table:table-cell>
          <table:table-cell table:style-name="ce6" office:value-type="float" office:value="8">
            <text:p>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
            <text:p>1</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
            <text:p>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3">
            <text:p>2.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4">
            <text:p>4.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9">
            <text:p>1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7.9">
            <text:p>77.9</text:p>
          </table:table-cell>
          <table:table-cell table:style-name="ce6" office:value-type="float" office:value="0.9">
            <text:p>0.9</text:p>
          </table:table-cell>
          <table:table-cell table:style-name="ce6" office:value-type="float" office:value="58.2">
            <text:p>58.2</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60">
            <text:p>6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04.03.2024 #1237576/419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09:51+02:00</meta:creation-date>
    <dc:date>2024-05-17T16:09:51+02:00</dc:date>
    <dc:title>Untitled Spreadsheet</dc:title>
    <dc:description/>
    <dc:subject/>
    <meta:keyword/>
    <meta:user-defined meta:name="Company"/>
    <meta:user-defined meta:name="category"/>
  </office:meta>
</office:document-meta>
</file>